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7 essen t.b.v. herziening terreininrichting bedrijfsruimte tussen Berenkoog 43 en Berenkoog 4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22BH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ectie M, nr. 1158, perceelgrens tussen Berenkoog 43 en Berenkoog 45 Alkmaar:</text:span> het kappen van 7 essen t.b.v. herziening terreininrichting bedrijfsruimte (met herplant).</text:p>
            <text:p text:style-name="common-al">Zaaknummer: 00002837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0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0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283714</meta:user-defined>
    <dc:language>nl</dc:language>
    <meta:user-defined meta:name="OVERHEIDop.locatietype/OVERHEIDop.gebiedsmarkering">Lijn</meta:user-defined>
    <meta:user-defined meta:name="DC.title">Toestemming voor het kappen van 7 essen t.b.v. herziening terreininrichting bedrijfsruimte tussen Berenkoog 43 en Berenkoog 45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09</meta:user-defined>
    <meta:user-defined meta:name="OVERHEIDop.GmbID/DC.identifier">gmb-2022-165309</meta:user-defined>
    <meta:user-defined meta:name="OVERHEIDop.versieInformatie"/>
  </office:meta>
</office:document-meta>
</file>