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uiderkade 12 Ede, het aanle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08</text:p>
            <text:p text:style-name="common-al">Zaaknummer 2022W04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30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uiderkade 12 Ede, het aanlegen van een uitweg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04</meta:user-defined>
    <meta:user-defined meta:name="OVERHEIDop.GmbID/DC.identifier">gmb-2022-165304</meta:user-defined>
    <meta:user-defined meta:name="OVERHEIDop.versieInformatie"/>
  </office:meta>
</office:document-meta>
</file>