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athenesserweg 4 in Rasquert (IJsbaan 't Olhof)</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april 2022 een besluit genomen over de aanvraag voor het organiseren van Graspop 2022 op de locatie Mathenesserweg 4 in Rasquert (IJsbaan 't Olhof).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3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Graspop 2022, Mathenesserweg 4 in Rasquert (IJsbaan 't Olhof) (12 april 2022)</meta:user-defined>
    <dc:language>nl</dc:language>
    <meta:user-defined meta:name="OVERHEIDop.locatietype/OVERHEIDop.gebiedsmarkering">Adres</meta:user-defined>
    <meta:user-defined meta:name="DC.title">Kennisgeving besluit evenementenvergunning Mathenesserweg 4 in Rasquert (IJsbaan 't Olhof)</meta:user-defined>
    <meta:user-defined meta:name="DCTERMS.W3CDTF/DCTERMS.available">2022-04-13</meta:user-defined>
    <meta:user-defined meta:name="DCTERMS.W3CDTF/OVERHEIDop.jaargang">2022</meta:user-defined>
    <meta:user-defined meta:name="OVERHEIDop.publicationIssue">165303</meta:user-defined>
    <meta:user-defined meta:name="OVERHEIDop.GmbID/DC.identifier">gmb-2022-165303</meta:user-defined>
    <meta:user-defined meta:name="OVERHEIDop.versieInformatie"/>
  </office:meta>
</office:document-meta>
</file>