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HWA stelsel aan Dr. A. Kuyperweg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HWA stelsel (Aanleggen of veranderen van weg), Dr. A. Kuyperweg 2, 4153 XB, in Beesd (05-01-2022) (bezwaar mogelijk), ODR210519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3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5198</meta:user-defined>
    <dc:language>nl</dc:language>
    <meta:user-defined meta:name="OVERHEIDop.locatietype/OVERHEIDop.gebiedsmarkering">Adres</meta:user-defined>
    <meta:user-defined meta:name="DC.title">Toestemming voor het aanleggen van een HWA stelsel aan Dr. A. Kuyperweg 2 te Beesd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530</meta:user-defined>
    <meta:user-defined meta:name="OVERHEIDop.GmbID/DC.identifier">gmb-2022-16530</meta:user-defined>
    <meta:user-defined meta:name="OVERHEIDop.versieInformatie"/>
  </office:meta>
</office:document-meta>
</file>