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lvanistraat 13 Ede, het kappen van 3 acacia's, 1 esdoorn e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7</text:p>
            <text:p text:style-name="common-al">Zaaknummer 2022W03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2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lvanistraat 13 Ede, het kappen van 3 acacia's, 1 esdoorn en 1 paardenkastanje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95</meta:user-defined>
    <meta:user-defined meta:name="OVERHEIDop.GmbID/DC.identifier">gmb-2022-165295</meta:user-defined>
    <meta:user-defined meta:name="OVERHEIDop.versieInformatie"/>
  </office:meta>
</office:document-meta>
</file>