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burgseweg 42 in Olburgen, het vernieuwen van de slibontwatering</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ingediend voor een omgevingsvergunning. De aanvraag is geregistreerd onder kenmerk 187610020. De aanvraag gaat over het vernieuwen van de slibontwatering aan de Olburgseweg 42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29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9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9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Olburgseweg 42 in Olburgen, het vernieuwen van de slibontwatering</meta:user-defined>
    <meta:user-defined meta:name="DCTERMS.W3CDTF/DCTERMS.available">2022-04-13</meta:user-defined>
    <meta:user-defined meta:name="DCTERMS.W3CDTF/OVERHEIDop.jaargang">2022</meta:user-defined>
    <meta:user-defined meta:name="OVERHEIDop.externeBijlage">Aanvraagformulier (publiceerbare versie)|exb-2022-21333</meta:user-defined>
    <meta:user-defined meta:name="OVERHEIDop.publicationIssue">165293</meta:user-defined>
    <meta:user-defined meta:name="OVERHEIDop.GmbID/DC.identifier">gmb-2022-165293</meta:user-defined>
    <meta:user-defined meta:name="OVERHEIDop.versieInformatie"/>
  </office:meta>
</office:document-meta>
</file>