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bestaande damwand, Ypenburgbocht 275 2316W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3396</text:p>
            <text:p text:style-name="common-al">Ingekomen: 07-12-2021 00:00</text:p>
            <text:p text:style-name="common-al">Datum besluit: 11-01-2022</text:p>
            <text:p text:style-name="common-al">Locatie: Ypenburgbocht 275 2316WB Leiden</text:p>
            <text:p text:style-name="common-al">Projectomschrijving: vervangen bestaande damw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52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3396</meta:user-defined>
    <meta:user-defined meta:name="DCTERMS.abstract">vervangen bestaande damwand</meta:user-defined>
    <dc:language>nl</dc:language>
    <meta:user-defined meta:name="OVERHEIDop.locatietype/OVERHEIDop.gebiedsmarkering">Punt</meta:user-defined>
    <meta:user-defined meta:name="DC.title">Verleende omgevingsvergunning, vervangen bestaande damwand, Ypenburgbocht 275 2316WB Leiden</meta:user-defined>
    <meta:user-defined meta:name="DCTERMS.W3CDTF/DCTERMS.available">2022-01-20</meta:user-defined>
    <meta:user-defined meta:name="DCTERMS.W3CDTF/OVERHEIDop.jaargang">2022</meta:user-defined>
    <meta:user-defined meta:name="OVERHEIDop.externeBijlage">LEIDEN_202112_GFO_ZAKEN_788399_6572915_16388945...|exb-2022-2411</meta:user-defined>
    <meta:user-defined meta:name="OVERHEIDop.publicationIssue">16529</meta:user-defined>
    <meta:user-defined meta:name="OVERHEIDop.GmbID/DC.identifier">gmb-2022-16529</meta:user-defined>
    <meta:user-defined meta:name="OVERHEIDop.versieInformatie"/>
  </office:meta>
</office:document-meta>
</file>