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ong. (Perceel C3491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1</text:p>
            <text:p text:style-name="common-al">Aangevraagd op 7 april 2022</text:p>
            <text:p text:style-name="common-al">het verbouwen van bestaande commerciële ruimte van winkel naar 2 woningen, bouwblok B 'De Brenthof'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28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8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21</meta:user-defined>
    <meta:user-defined meta:name="DCTERMS.abstract">het verbouwen van bestaande commerciële ruimte van winkel naar 2 woningen, bouwblok B 'De Brenthof'</meta:user-defined>
    <dc:language>nl</dc:language>
    <meta:user-defined meta:name="OVERHEIDop.locatietype/OVERHEIDop.gebiedsmarkering">Weg</meta:user-defined>
    <meta:user-defined meta:name="DC.title">Aangevraagde omgevingsvergunning Torenstraat ong. (Perceel C3491) in Sint-Michielsges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86</meta:user-defined>
    <meta:user-defined meta:name="OVERHEIDop.GmbID/DC.identifier">gmb-2022-165286</meta:user-defined>
    <meta:user-defined meta:name="OVERHEIDop.versieInformatie"/>
  </office:meta>
</office:document-meta>
</file>