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8 bomen aan Toorop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6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E, perceel 8533, Tooroplaan Alkmaar:</text:span> het kappen van 18 bomen (herplant).</text:p>
            <text:p text:style-name="common-al">Zaaknummer: 00002741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2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74112</meta:user-defined>
    <dc:language>nl</dc:language>
    <meta:user-defined meta:name="OVERHEIDop.locatietype/OVERHEIDop.gebiedsmarkering">Weg</meta:user-defined>
    <meta:user-defined meta:name="DC.title">Toestemming voor het kappen van 18 bomen aan Tooroplaan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81</meta:user-defined>
    <meta:user-defined meta:name="OVERHEIDop.GmbID/DC.identifier">gmb-2022-165281</meta:user-defined>
    <meta:user-defined meta:name="OVERHEIDop.versieInformatie"/>
  </office:meta>
</office:document-meta>
</file>