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odtlaan 62, 62A, 62C en 62D, De Koog - Het uitbreiden van een verblijfsrecreatief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G) Boodtlaan 62, 62A, 62C en 62D – De Koog: 3166031 Het uitbreiden van een verblijfsrecreatief gebouw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27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7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oodtlaan 62, 62A, 62C en 62D, De Koog - Het uitbreiden van een verblijfsrecreatief gebouw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277</meta:user-defined>
    <meta:user-defined meta:name="OVERHEIDop.GmbID/DC.identifier">gmb-2022-165277</meta:user-defined>
    <meta:user-defined meta:name="OVERHEIDop.versieInformatie"/>
  </office:meta>
</office:document-meta>
</file>