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Zonneda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dauw 3, 4635 BL Huijbergen</text:p>
            <text:p text:style-name="common-al">Het uitbreiden van de carport</text:p>
            <text:p text:style-name="common-al">Ontvangen 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Zonnedauw 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76</meta:user-defined>
    <meta:user-defined meta:name="OVERHEIDop.GmbID/DC.identifier">gmb-2022-165276</meta:user-defined>
    <meta:user-defined meta:name="OVERHEIDop.versieInformatie"/>
  </office:meta>
</office:document-meta>
</file>