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17 - het plaatsen van een dakkapel op de voorgevel van een woning op de locatie Acaciastraat 12, 1505 TH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27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1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75</meta:user-defined>
    <meta:user-defined meta:name="OVERHEIDop.GmbID/DC.identifier">gmb-2022-165275</meta:user-defined>
    <meta:user-defined meta:name="OVERHEIDop.versieInformatie"/>
  </office:meta>
</office:document-meta>
</file>