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rommelmarkt op 16 en 18 april 2022 in en rondom de Blokhut op de locatie Prins Bernhardplein 2 in Willemstad (verzonden 30 maart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26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69</meta:user-defined>
    <meta:user-defined meta:name="OVERHEIDop.GmbID/DC.identifier">gmb-2022-165269</meta:user-defined>
    <meta:user-defined meta:name="OVERHEIDop.versieInformatie"/>
  </office:meta>
</office:document-meta>
</file>