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Krimweg naast nr. 94, De Cocksdorp - Het plaatsen van 4 personeel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) Krimweg naast nr. 94 – De Cocksdorp: 3165739 Het plaatsen van 4 personeelsunits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526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6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6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Texel - Omgevingsvergunning aangevraagd - Krimweg naast nr. 94, De Cocksdorp - Het plaatsen van 4 personeelsunits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5263</meta:user-defined>
    <meta:user-defined meta:name="OVERHEIDop.GmbID/DC.identifier">gmb-2022-165263</meta:user-defined>
    <meta:user-defined meta:name="OVERHEIDop.versieInformatie"/>
  </office:meta>
</office:document-meta>
</file>