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rstraat 12 te Elsloo (O2022-059\097119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9\0971190763, ingekomen op 24 maart 2022 voor opslag t.b.v. de kermis van 2 mobiele woonunits, kermisattracties en bijbehoren gelegen aan Heirstraat 12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52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Heirstraat 12 te Elsloo (O2022-059\0971190763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61</meta:user-defined>
    <meta:user-defined meta:name="OVERHEIDop.GmbID/DC.identifier">gmb-2022-165261</meta:user-defined>
    <meta:user-defined meta:name="OVERHEIDop.versieInformatie"/>
  </office:meta>
</office:document-meta>
</file>