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 wilgen en 2 populieren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polderweg 7 Alkmaar:</text:span> het kappen van 10 wilgen en 2 populieren (herplant).</text:p>
            <text:p text:style-name="common-al">Zaaknummer: 00002828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2808</meta:user-defined>
    <dc:language>nl</dc:language>
    <meta:user-defined meta:name="OVERHEIDop.locatietype/OVERHEIDop.gebiedsmarkering">Adres</meta:user-defined>
    <meta:user-defined meta:name="DC.title">Toestemming voor het kappen van 10 wilgen en 2 populieren aan Sluispolderweg 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60</meta:user-defined>
    <meta:user-defined meta:name="OVERHEIDop.GmbID/DC.identifier">gmb-2022-165260</meta:user-defined>
    <meta:user-defined meta:name="OVERHEIDop.versieInformatie"/>
  </office:meta>
</office:document-meta>
</file>