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en verplaatsen tuinhuis aan Van Merlenlaan 3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renoveren en verplaatsen tuinhuis aan Van Merlenlaan 3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 april 2022. De gemeente Heemstede neemt daarover tot en met 29 me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525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5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5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renoveren en verplaatsen tuinhuis aan Van Merlenlaan 38</meta:user-defined>
    <meta:user-defined meta:name="DCTERMS.W3CDTF/DCTERMS.available">2022-04-13</meta:user-defined>
    <meta:user-defined meta:name="DCTERMS.W3CDTF/OVERHEIDop.jaargang">2022</meta:user-defined>
    <meta:user-defined meta:name="OVERHEIDop.publicationIssue">165257</meta:user-defined>
    <meta:user-defined meta:name="OVERHEIDop.GmbID/DC.identifier">gmb-2022-165257</meta:user-defined>
    <meta:user-defined meta:name="OVERHEIDop.versieInformatie"/>
  </office:meta>
</office:document-meta>
</file>