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oornderweg 29, Den Burg - Wijzigen gevelindeling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M) Hoornderweg 29 – Den Burg: 3166239 Wijzigen gevelindeling van een lood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525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Hoornderweg 29, Den Burg - Wijzigen gevelindeling van een loods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253</meta:user-defined>
    <meta:user-defined meta:name="OVERHEIDop.GmbID/DC.identifier">gmb-2022-165253</meta:user-defined>
    <meta:user-defined meta:name="OVERHEIDop.versieInformatie"/>
  </office:meta>
</office:document-meta>
</file>