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seizoensgebonden buitenbar, Funenbrug 1, 9684 A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seizoensgebonden buitenbar, Funenbrug 1, 9684 AV Finsterwolde. Door dit besluit is de nieuwe uiterste beslisdatum 2 mei 2022.</text:p>
            <text:p text:style-name="common-al"/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seizoensgebonden buitenbar, Funenbrug 1, 9684 AV Finsterwol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45</meta:user-defined>
    <meta:user-defined meta:name="OVERHEIDop.GmbID/DC.identifier">gmb-2022-165245</meta:user-defined>
    <meta:user-defined meta:name="OVERHEIDop.versieInformatie"/>
  </office:meta>
</office:document-meta>
</file>