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kadel 13A, De Koog - Aanleg jeue de boule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P) Nikadel 13A – De Koog: 3165405 Aanleg jeue de boulesbaa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24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kadel 13A, De Koog - Aanleg jeue de boulesbaa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242</meta:user-defined>
    <meta:user-defined meta:name="OVERHEIDop.GmbID/DC.identifier">gmb-2022-165242</meta:user-defined>
    <meta:user-defined meta:name="OVERHEIDop.versieInformatie"/>
  </office:meta>
</office:document-meta>
</file>