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öntgen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2021-02303 voor een omgevingsvergunning op locatie Röntgenstraat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verdiepingsvloer (reeds gerealiseer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52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öntgenstraat 10 in Oud-Beijerlan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24</meta:user-defined>
    <meta:user-defined meta:name="OVERHEIDop.GmbID/DC.identifier">gmb-2022-16524</meta:user-defined>
    <meta:user-defined meta:name="OVERHEIDop.versieInformatie"/>
  </office:meta>
</office:document-meta>
</file>