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Hogestede tegenover 7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5</text:p>
            <text:p text:style-name="common-al">Ingekomen: 04 april 2022</text:p>
            <text:p text:style-name="common-al">Locatie: Hogestede tegenover 7 te ZEGGE</text:p>
            <text:p text:style-name="common-al">Projectomschrijving: het kappen van een boom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52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een boom, Hogestede tegenover 7 te ZEGG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39</meta:user-defined>
    <meta:user-defined meta:name="OVERHEIDop.GmbID/DC.identifier">gmb-2022-165239</meta:user-defined>
    <meta:user-defined meta:name="OVERHEIDop.versieInformatie"/>
  </office:meta>
</office:document-meta>
</file>