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es) i.v.m. houtskoolzwam aan Kanaaldijk 27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BH27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271 Koedijk:</text:span> het kappen van een boom (es) i.v.m. houtskoolzwam (monumentale boom, herplant).</text:p>
            <text:p text:style-name="common-al">Zaaknummer: 00002856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2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5620</meta:user-defined>
    <dc:language>nl</dc:language>
    <meta:user-defined meta:name="OVERHEIDop.locatietype/OVERHEIDop.gebiedsmarkering">Adres</meta:user-defined>
    <meta:user-defined meta:name="DC.title">Toestemming voor het kappen van een boom (es) i.v.m. houtskoolzwam aan Kanaaldijk 271 te Koed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36</meta:user-defined>
    <meta:user-defined meta:name="OVERHEIDop.GmbID/DC.identifier">gmb-2022-165236</meta:user-defined>
    <meta:user-defined meta:name="OVERHEIDop.versieInformatie"/>
  </office:meta>
</office:document-meta>
</file>