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uitingsuur van 7 april tot en met 1 mei 2022 geopend tot uiterlijk 02.00 uur aan Dalweg 201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7 april 2022 op grond van artikel 2:29 van de Algemene Plaatselijke Verordening Soest ontheffing heeft verleend van het sluitingsuur. Turks Cultureel Centrum Zwarte Zee aan de Dalweg 201, is in de periode van 7 april tot en met 1 mei 2022 geopend tot uiterlijk 02.00 uur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523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luitingsuur van 7 april tot en met 1 mei 2022 geopend tot uiterlijk 02.00 uur aan Dalweg 201 te Soe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35</meta:user-defined>
    <meta:user-defined meta:name="OVERHEIDop.GmbID/DC.identifier">gmb-2022-165235</meta:user-defined>
    <meta:user-defined meta:name="OVERHEIDop.versieInformatie"/>
  </office:meta>
</office:document-meta>
</file>