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ievevrouw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Lievevrouwestraat 22, 4641 EN Ossendrecht</text:p>
            <text:p text:style-name="common-al">Het isoleren van de woning</text:p>
            <text:p text:style-name="common-al">Verzonden 6 april 2022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april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2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Lievevrouwestraat 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30</meta:user-defined>
    <meta:user-defined meta:name="OVERHEIDop.GmbID/DC.identifier">gmb-2022-165230</meta:user-defined>
    <meta:user-defined meta:name="OVERHEIDop.versieInformatie"/>
  </office:meta>
</office:document-meta>
</file>