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akkenweg 1B, Den Hoorn - Tijdelijke plaatsing van een stacaravan ten behoeve van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RJ) Bakkenweg 1B – Den Hoorn: 3165634 Tijdelijke plaatsing van een stacaravan ten behoeve van be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2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akkenweg 1B, Den Hoorn - Tijdelijke plaatsing van een stacaravan ten behoeve van be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229</meta:user-defined>
    <meta:user-defined meta:name="OVERHEIDop.GmbID/DC.identifier">gmb-2022-165229</meta:user-defined>
    <meta:user-defined meta:name="OVERHEIDop.versieInformatie"/>
  </office:meta>
</office:document-meta>
</file>