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ekstraat 3 in Steender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ingediend voor een omgevingsvergunning. De aanvraag is geregistreerd onder kenmerk 187610018. De aanvraag gaat over het kappen van een notenboom aan de Eekstraat 3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2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ekstraat 3 in Steenderen, het kappen van een notenboom</meta:user-defined>
    <meta:user-defined meta:name="DCTERMS.W3CDTF/DCTERMS.available">2022-04-13</meta:user-defined>
    <meta:user-defined meta:name="DCTERMS.W3CDTF/OVERHEIDop.jaargang">2022</meta:user-defined>
    <meta:user-defined meta:name="OVERHEIDop.externeBijlage">Aanvraagformulier (publiceerbare versie)|exb-2022-21331</meta:user-defined>
    <meta:user-defined meta:name="OVERHEIDop.publicationIssue">165227</meta:user-defined>
    <meta:user-defined meta:name="OVERHEIDop.GmbID/DC.identifier">gmb-2022-165227</meta:user-defined>
    <meta:user-defined meta:name="OVERHEIDop.versieInformatie"/>
  </office:meta>
</office:document-meta>
</file>