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aan de bestaande woning aan Wisselseweg 27, 8162RM Epe (3913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een aanbouw aan de bestaande woning aan Wisselseweg 27, 8162RM Epe.Datum besluit:  07-04-2022Zaaknummer:  39139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522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2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2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2876</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realiseren van een aanbouw aan de bestaande woning aan Wisselseweg 27, 8162RM Epe (391392)</meta:user-defined>
    <meta:user-defined meta:name="DCTERMS.W3CDTF/DCTERMS.available">2022-04-13</meta:user-defined>
    <meta:user-defined meta:name="DCTERMS.W3CDTF/OVERHEIDop.jaargang">2022</meta:user-defined>
    <meta:user-defined meta:name="OVERHEIDop.publicationIssue">165225</meta:user-defined>
    <meta:user-defined meta:name="OVERHEIDop.GmbID/DC.identifier">gmb-2022-165225</meta:user-defined>
    <meta:user-defined meta:name="OVERHEIDop.versieInformatie"/>
  </office:meta>
</office:document-meta>
</file>