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Ruijslaan 88, De Koog - Het wijzigen van gevels en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AZ) Ruijslaan 88 – De Koog: 3164784 Het wijzigen van gevels en dakramen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522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2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22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Ruijslaan 88, De Koog - Het wijzigen van gevels en dakram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5221</meta:user-defined>
    <meta:user-defined meta:name="OVERHEIDop.GmbID/DC.identifier">gmb-2022-165221</meta:user-defined>
    <meta:user-defined meta:name="OVERHEIDop.versieInformatie"/>
  </office:meta>
</office:document-meta>
</file>