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Zandfor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andfort 6, 4631 RK Hoogerheide</text:p>
            <text:p text:style-name="common-al">Het bouwen van een berging</text:p>
            <text:p text:style-name="common-al">Verzonden 4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522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Zandfort 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20</meta:user-defined>
    <meta:user-defined meta:name="OVERHEIDop.GmbID/DC.identifier">gmb-2022-165220</meta:user-defined>
    <meta:user-defined meta:name="OVERHEIDop.versieInformatie"/>
  </office:meta>
</office:document-meta>
</file>