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12303 - Kruispad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nieuwe overkapping</text:p>
            <text:p text:style-name="common-al">Locatie : Kruispad 7 te Groesbeek</text:p>
            <text:p text:style-name="common-al">Datum besluit : 11 april 2022</text:p>
            <text:p text:style-name="common-al">Datum verzending : 11 april 2022</text:p>
            <text:p text:style-name="common-al">Zaaknummer ODRN: W.Z22.100355.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2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812303 - Kruispad 7 te Groesbeek.</meta:user-defined>
    <meta:user-defined meta:name="DCTERMS.W3CDTF/DCTERMS.available">2022-04-13</meta:user-defined>
    <meta:user-defined meta:name="DCTERMS.W3CDTF/OVERHEIDop.jaargang">2022</meta:user-defined>
    <meta:user-defined meta:name="OVERHEIDop.publicationIssue">165218</meta:user-defined>
    <meta:user-defined meta:name="OVERHEIDop.GmbID/DC.identifier">gmb-2022-165218</meta:user-defined>
    <meta:user-defined meta:name="OVERHEIDop.versieInformatie"/>
  </office:meta>
</office:document-meta>
</file>