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aangebouwd bijgebouw en aanleggen uitrit, Ruitenheer, kavel 20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193</text:p>
            <text:p text:style-name="common-al">Ingekomen: 10 januari 2022</text:p>
            <text:p text:style-name="common-al">Locatie: Ruitenheer, kavel 20 te SPRUNDEL</text:p>
            <text:p text:style-name="common-al">Projectomschrijving: het bouwen van een woning met aangebouwd bijgebouw en aanleggen uitrit</text:p>
            <text:p text:style-name="common-al">Activiteit(en): bouwen, afwijken bestemmingsplan en uitrit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652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, het bouwen van een woning met aangebouwd bijgebouw en aanleggen uitrit, Ruitenheer, kavel 20 te SPRUND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521</meta:user-defined>
    <meta:user-defined meta:name="OVERHEIDop.GmbID/DC.identifier">gmb-2022-16521</meta:user-defined>
    <meta:user-defined meta:name="OVERHEIDop.versieInformatie"/>
  </office:meta>
</office:document-meta>
</file>