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rstraat 41 6181 HL  te Elsloo (O2022-029\097118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februari 2022 ingekomen aanvraag omgevingsvergunning met registratienummer O2022-029\0971189385 voor verplaatsing van garage gelegen aan Heirstraat 41 6181 HL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2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eirstraat 41 6181 HL  te Elsloo (O2022-029\0971189385)</meta:user-defined>
    <meta:user-defined meta:name="DCTERMS.W3CDTF/DCTERMS.available">2022-04-13</meta:user-defined>
    <meta:user-defined meta:name="DCTERMS.W3CDTF/OVERHEIDop.jaargang">2022</meta:user-defined>
    <meta:user-defined meta:name="OVERHEIDop.publicationIssue">165205</meta:user-defined>
    <meta:user-defined meta:name="OVERHEIDop.GmbID/DC.identifier">gmb-2022-165205</meta:user-defined>
    <meta:user-defined meta:name="OVERHEIDop.versieInformatie"/>
  </office:meta>
</office:document-meta>
</file>