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4098) De Haar 200 Leidschendam brandveilig in gebruik nemen van het schoolgebouw voor kinderen uit Oekraine voor maximaal 25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 nemen van het schoolgebouw voor kinderen uit Oekraine voor maximaal 250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20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4098) De Haar 200 Leidschendam brandveilig in gebruik nemen van het schoolgebouw voor kinderen uit Oekraine voor maximaal 250 person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02</meta:user-defined>
    <meta:user-defined meta:name="OVERHEIDop.GmbID/DC.identifier">gmb-2022-165202</meta:user-defined>
    <meta:user-defined meta:name="OVERHEIDop.versieInformatie"/>
  </office:meta>
</office:document-meta>
</file>