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Zuiderveenfestival achter het pand Zuiderveen 35 te Winschoten op zaterdag 3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Zuiderveenfestival achter het pand Zuiderveen 35 te Winschoten op zaterdag 30 juli 2022 van 14.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2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Zuiderveenfestival achter het pand Zuiderveen 35 te Winschoten op zaterdag 30 juli 2022</meta:user-defined>
    <meta:user-defined meta:name="DCTERMS.W3CDTF/DCTERMS.available">2022-04-13</meta:user-defined>
    <meta:user-defined meta:name="DCTERMS.W3CDTF/OVERHEIDop.jaargang">2022</meta:user-defined>
    <meta:user-defined meta:name="OVERHEIDop.publicationIssue">165200</meta:user-defined>
    <meta:user-defined meta:name="OVERHEIDop.GmbID/DC.identifier">gmb-2022-165200</meta:user-defined>
    <meta:user-defined meta:name="OVERHEIDop.versieInformatie"/>
  </office:meta>
</office:document-meta>
</file>