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zonnepanelen Middelstegracht 99, Middelstegracht 99 2312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5446</text:p>
            <text:p text:style-name="common-al">Ingekomen: 12-01-2022 00:00</text:p>
            <text:p text:style-name="common-al">Locatie: Middelstegracht 99 2312T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5446" xlink:type="simple">publicatiesomgevingsvergunningen@leiden.nl</text:a> de volgende gegevens:</text:p>
            <text:p text:style-name="common-al">- het kenmerk van de aanvraag: Z/22/33454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2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5446</meta:user-defined>
    <meta:user-defined meta:name="DCTERMS.abstract">Plaatsing zonnepanelen Middelstegracht 99</meta:user-defined>
    <dc:language>nl</dc:language>
    <meta:user-defined meta:name="OVERHEIDop.locatietype/OVERHEIDop.gebiedsmarkering">Punt</meta:user-defined>
    <meta:user-defined meta:name="DC.title">Aanvraag omgevingsvergunning, Plaatsing zonnepanelen Middelstegracht 99, Middelstegracht 99 2312TV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55_6648477_16419814...|exb-2022-2410</meta:user-defined>
    <meta:user-defined meta:name="OVERHEIDop.publicationIssue">16520</meta:user-defined>
    <meta:user-defined meta:name="OVERHEIDop.GmbID/DC.identifier">gmb-2022-16520</meta:user-defined>
    <meta:user-defined meta:name="OVERHEIDop.versieInformatie"/>
  </office:meta>
</office:document-meta>
</file>