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robinia, STOEVENBELD 4 7421GA Deventer, [DVT00M02535] Deventer M 2535.</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3780</text:p>
            <text:p text:style-name="common-al">Ingekomen: 05-04-2022</text:p>
            <text:p text:style-name="common-al">Locatie: STOEVENBELD 4 7421GA Deventer, [DVT00M02535] Deventer M 2535.</text:p>
            <text:p text:style-name="common-al">Projectomschrijving: het kappen van een robinia</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65194</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194</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194</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03780</meta:user-defined>
    <meta:user-defined meta:name="DCTERMS.abstract">het kappen van een robinia</meta:user-defined>
    <dc:language>nl</dc:language>
    <meta:user-defined meta:name="OVERHEIDop.locatietype/OVERHEIDop.gebiedsmarkering">Punt</meta:user-defined>
    <meta:user-defined meta:name="DC.title">Aanvraag omgevingsvergunning, het kappen van een robinia, STOEVENBELD 4 7421GA Deventer, [DVT00M02535] Deventer M 2535.</meta:user-defined>
    <meta:user-defined meta:name="DCTERMS.W3CDTF/DCTERMS.available">2022-04-13</meta:user-defined>
    <meta:user-defined meta:name="DCTERMS.W3CDTF/OVERHEIDop.jaargang">2022</meta:user-defined>
    <meta:user-defined meta:name="OVERHEIDop.publicationIssue">165194</meta:user-defined>
    <meta:user-defined meta:name="OVERHEIDop.GmbID/DC.identifier">gmb-2022-165194</meta:user-defined>
    <meta:user-defined meta:name="OVERHEIDop.versieInformatie"/>
  </office:meta>
</office:document-meta>
</file>