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olleybaltoernooi op een terrein aan de Hoofdstraat te Oostwold op woensdag 27 april 2022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olleybaltoernooi op een terrein aan de Hoofdstraat te Oostwold op woensdag 27 april 2022 (Koningsdag)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volleybaltoernooi op een terrein aan de Hoofdstraat te Oostwold op woensdag 27 april 2022 (Koningsdag)</meta:user-defined>
    <meta:user-defined meta:name="DCTERMS.W3CDTF/DCTERMS.available">2022-04-13</meta:user-defined>
    <meta:user-defined meta:name="DCTERMS.W3CDTF/OVERHEIDop.jaargang">2022</meta:user-defined>
    <meta:user-defined meta:name="OVERHEIDop.publicationIssue">165191</meta:user-defined>
    <meta:user-defined meta:name="OVERHEIDop.GmbID/DC.identifier">gmb-2022-165191</meta:user-defined>
    <meta:user-defined meta:name="OVERHEIDop.versieInformatie"/>
  </office:meta>
</office:document-meta>
</file>