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Anholt 3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Anholt 33, 9685 HB Blauwestad. Door dit besluit is de nieuwe uiterste beslisdatum 19 mei 2022.</text:p>
            <text:p text:style-name="common-al"/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Anholt 33, 9685 HB Blauwesta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90</meta:user-defined>
    <meta:user-defined meta:name="OVERHEIDop.GmbID/DC.identifier">gmb-2022-165190</meta:user-defined>
    <meta:user-defined meta:name="OVERHEIDop.versieInformatie"/>
  </office:meta>
</office:document-meta>
</file>