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834352) van Lugtenburgstraat 5 Voorburg vervangen van de stalen kozijnen in de voorgevel, het plaatsen van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stalen kozijnen in de voorgevel, het plaatsen van een uitbouw aan de achtergevel met aansluitend dakterras en het plaatsen van een dakkapel in het voor- en achte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0 april 2022</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834352) van Lugtenburgstraat 5 Voorburg vervangen van de stalen kozijnen in de voorgevel, het plaatsen van een uitbouw aan de achtergevel</meta:user-defined>
    <meta:user-defined meta:name="DCTERMS.W3CDTF/DCTERMS.available">2022-04-13</meta:user-defined>
    <meta:user-defined meta:name="DCTERMS.W3CDTF/OVERHEIDop.jaargang">2022</meta:user-defined>
    <meta:user-defined meta:name="OVERHEIDop.publicationIssue">165189</meta:user-defined>
    <meta:user-defined meta:name="OVERHEIDop.GmbID/DC.identifier">gmb-2022-165189</meta:user-defined>
    <meta:user-defined meta:name="OVERHEIDop.versieInformatie"/>
  </office:meta>
</office:document-meta>
</file>