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rderdijk 5 in Westerhoven, slopen en asbest verwijder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55</text:p>
            <text:p text:style-name="common-al">Meldingsdatum: 30 maart 2022</text:p>
            <text:p text:style-name="common-al">Omschrijving: Weerderdijk 5 in Westerhoven, slopen en asbest verwijderen van een woning en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1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Weerderdijk 5 in Westerhoven, slopen en asbest verwijderen van een woning en bijgebouw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82</meta:user-defined>
    <meta:user-defined meta:name="OVERHEIDop.GmbID/DC.identifier">gmb-2022-165182</meta:user-defined>
    <meta:user-defined meta:name="OVERHEIDop.versieInformatie"/>
  </office:meta>
</office:document-meta>
</file>