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t.o. Oude Stationsweg 9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anuari 2022 hebben wij een aanvraag ontvangen voor een evenementenvergunning op de locatie tegenover  Oude Stationsweg 9 in Holten. De aanvraag is geregistreerd onder zaaknummer 1742-EVN-2210490. De aanvraag betreft het organiseren van het paasvuur Holterbroek op 17 april 2022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6518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1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1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t.o. Oude Stationsweg 9 in Holten, het organiseren van het paasvuur Holterbroek op 17 april 2022</meta:user-defined>
    <dc:language>nl</dc:language>
    <meta:user-defined meta:name="OVERHEIDop.locatietype/OVERHEIDop.gebiedsmarkering">Punt</meta:user-defined>
    <meta:user-defined meta:name="DC.title">Kennisgeving ontvangst aanvraag evenementenvergunning t.o. Oude Stationsweg 9 in Holt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16518</meta:user-defined>
    <meta:user-defined meta:name="OVERHEIDop.GmbID/DC.identifier">gmb-2022-16518</meta:user-defined>
    <meta:user-defined meta:name="OVERHEIDop.versieInformatie"/>
  </office:meta>
</office:document-meta>
</file>