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abethstraat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22 een aanvraag voor een omgevingsvergunning ontvangen. Dit betreft het vervangen van enkel glas voor dubbel glas ter plaatse van de Crabethstraat 11 in Gouda. De aanvraag is geregistreerd onder kenmerk 2022090732.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517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7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7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rabethstraat 11 in Gouda</meta:user-defined>
    <meta:user-defined meta:name="DCTERMS.W3CDTF/DCTERMS.available">2022-04-14</meta:user-defined>
    <meta:user-defined meta:name="DCTERMS.W3CDTF/OVERHEIDop.jaargang">2022</meta:user-defined>
    <meta:user-defined meta:name="OVERHEIDop.publicationIssue">165178</meta:user-defined>
    <meta:user-defined meta:name="OVERHEIDop.GmbID/DC.identifier">gmb-2022-165178</meta:user-defined>
    <meta:user-defined meta:name="OVERHEIDop.versieInformatie"/>
  </office:meta>
</office:document-meta>
</file>