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4337) Leidsekade 29 Leidschendam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schuu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1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4337) Leidsekade 29 Leidschendam het vervangen van de bestaande schuu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76</meta:user-defined>
    <meta:user-defined meta:name="OVERHEIDop.GmbID/DC.identifier">gmb-2022-165176</meta:user-defined>
    <meta:user-defined meta:name="OVERHEIDop.versieInformatie"/>
  </office:meta>
</office:document-meta>
</file>