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ldhoekseweg 9A in Hengelo (Gld),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Bronckhorst een melding ontvangen voor het saneren van asbest van de woning aan de Veldhoekseweg 9A in Hengelo (Gld). De melding is geregistreerd onder kenmerk 18761001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17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7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7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Veldhoekseweg 9A in Hengelo (Gld), het saneren van asbest van de woning</meta:user-defined>
    <meta:user-defined meta:name="DCTERMS.W3CDTF/DCTERMS.available">2022-04-13</meta:user-defined>
    <meta:user-defined meta:name="DCTERMS.W3CDTF/OVERHEIDop.jaargang">2022</meta:user-defined>
    <meta:user-defined meta:name="OVERHEIDop.externeBijlage">publiceerbare aanvraag|exb-2022-21325</meta:user-defined>
    <meta:user-defined meta:name="OVERHEIDop.publicationIssue">165171</meta:user-defined>
    <meta:user-defined meta:name="OVERHEIDop.GmbID/DC.identifier">gmb-2022-165171</meta:user-defined>
    <meta:user-defined meta:name="OVERHEIDop.versieInformatie"/>
  </office:meta>
</office:document-meta>
</file>