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llegatspolder 7 Sassenheim, Kenmerk Z-22-244862, het uitbreiden en aanpassen van bestaande plankiers nabij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en aanpassen van bestaande plankiers nabij woonark</text:p>
            <text:p text:style-name="common-al"/>
            <text:p text:style-name="common-al">
            <text:span text:style-name="nadrukcur">Datum ontvangst </text:span>8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51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ellegatspolder 7 Sassenheim, Kenmerk Z-22-244862, het uitbreiden en aanpassen van bestaande plankiers nabij woonar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170</meta:user-defined>
    <meta:user-defined meta:name="OVERHEIDop.GmbID/DC.identifier">gmb-2022-165170</meta:user-defined>
    <meta:user-defined meta:name="OVERHEIDop.versieInformatie"/>
  </office:meta>
</office:document-meta>
</file>