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en wijzigen van de gevel van het bestaande woonhuis aan Stationsstraat 68, 8171BZ Vaassen (3911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intern verbouwen en wijzigen van de gevel van het bestaande woonhuis aan Stationsstraat 68, 8171BZ Vaassen.Datum besluit:  07-04-2022Zaaknummer:  39119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516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6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6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281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intern verbouwen en wijzigen van de gevel van het bestaande woonhuis aan Stationsstraat 68, 8171BZ Vaassen (391196)</meta:user-defined>
    <meta:user-defined meta:name="DCTERMS.W3CDTF/DCTERMS.available">2022-04-13</meta:user-defined>
    <meta:user-defined meta:name="DCTERMS.W3CDTF/OVERHEIDop.jaargang">2022</meta:user-defined>
    <meta:user-defined meta:name="OVERHEIDop.publicationIssue">165164</meta:user-defined>
    <meta:user-defined meta:name="OVERHEIDop.GmbID/DC.identifier">gmb-2022-165164</meta:user-defined>
    <meta:user-defined meta:name="OVERHEIDop.versieInformatie"/>
  </office:meta>
</office:document-meta>
</file>