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97 in Bergeijk, handelen in strijd regels ruimtelijke ordening (boerderij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043</text:p>
            <text:p text:style-name="common-al">Omschrijving: Weebosch 97 in Bergeijk, handelen in strijd regels ruimtelijke ordening (boerderijsplitsing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1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Weebosch 97 in Bergeijk, handelen in strijd regels ruimtelijke ordening (boerderijsplitsing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61</meta:user-defined>
    <meta:user-defined meta:name="OVERHEIDop.GmbID/DC.identifier">gmb-2022-165161</meta:user-defined>
    <meta:user-defined meta:name="OVERHEIDop.versieInformatie"/>
  </office:meta>
</office:document-meta>
</file>