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openluchtkerkdienst op maandag 18 april 2022 op Israëlplein tussen 10.30 uur en 11.3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voor het houden van een openluchtkerkdienst op maandag 18 april 2022 op Israëlplein tussen 10.30 uur en 11.3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15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5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openluchtkerkdienst op maandag 18 april 2022 op Israëlplein tussen 10.30 uur en 11.30 uur</meta:user-defined>
    <meta:user-defined meta:name="DCTERMS.W3CDTF/DCTERMS.available">2022-04-13</meta:user-defined>
    <meta:user-defined meta:name="DCTERMS.W3CDTF/OVERHEIDop.jaargang">2022</meta:user-defined>
    <meta:user-defined meta:name="OVERHEIDop.publicationIssue">165159</meta:user-defined>
    <meta:user-defined meta:name="OVERHEIDop.GmbID/DC.identifier">gmb-2022-165159</meta:user-defined>
    <meta:user-defined meta:name="OVERHEIDop.versieInformatie"/>
  </office:meta>
</office:document-meta>
</file>