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twee essen, een eik en een iep, Plantsoenlaan 50, 9679 HC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6/04/2022, kappen twee essen, een eik en een iep, Plantsoenlaan 50, 9679 HC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3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5157</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157</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157</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kappen twee essen, een eik en een iep, Plantsoenlaan 50, 9679 HC Scheemda</meta:user-defined>
    <meta:user-defined meta:name="DCTERMS.W3CDTF/DCTERMS.available">2022-04-13</meta:user-defined>
    <meta:user-defined meta:name="DCTERMS.W3CDTF/OVERHEIDop.jaargang">2022</meta:user-defined>
    <meta:user-defined meta:name="OVERHEIDop.publicationIssue">165157</meta:user-defined>
    <meta:user-defined meta:name="OVERHEIDop.GmbID/DC.identifier">gmb-2022-165157</meta:user-defined>
    <meta:user-defined meta:name="OVERHEIDop.versieInformatie"/>
  </office:meta>
</office:document-meta>
</file>